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-Bold" svg:font-family="Helvetica-Bold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-Bold" fo:font-size="16pt" fo:font-weight="bold" style:font-name-asian="Helvetica-Bold" style:font-size-asian="16pt" style:font-weight-asian="bold" style:font-name-complex="Helvetica-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Roman" fo:font-size="8pt" style:font-name-asian="Times-Roman" style:font-size-asian="8pt" style:font-name-complex="Times-Roman" style:font-size-complex="8pt"/>
    </style:style>
    <style:style style:name="P7" style:family="paragraph" style:parent-style-name="Standard">
      <style:paragraph-properties style:text-autospace="none"/>
      <style:text-properties style:font-name="Times-Roman" fo:font-size="8pt" style:font-name-asian="Times-Roman" style:font-size-asian="8pt" style:font-name-complex="Times-Roman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3" style:family="text">
      <style:text-properties fo:font-variant="normal" fo:text-transform="none" fo:color="#68615d" style:font-name="Arial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ÕEND</text:p>
      <text:p text:style-name="P4">individuaalse tööpraktika / proovitöö sooritamise kohta</text:p>
      <text:p text:style-name="P5">läbis individuaalse tööpraktika</text:p>
      <text:p text:style-name="P6">(õppija ees- ja perekonnanimi)</text:p>
      <text:p text:style-name="P2">Sisetranspordi liikurmasina (sisepõlemismootoriga ja elektriajamiga,</text:p>
      <text:p text:style-name="P1"><text:span text:style-name="T1">laaduri,virnastaja,käru) juhi </text:span><text:span text:style-name="T2">kutsealal</text:span></text:p>
      <text:p text:style-name="P5">ajavahemikus kuni vastavalt programmile.</text:p>
      <text:p text:style-name="P5">Tööpraktika juhendajaks oli , kes töötab</text:p>
      <text:p text:style-name="P6">(juhendaja ees- ja perekonnanimi)</text:p>
      <text:p text:style-name="P5">ja omab sellel alal tööstaaži aastat.</text:p>
      <text:p text:style-name="P6">(amet)</text:p>
      <text:p text:style-name="P5">Tõend on koostatud selle kohta, et</text:p>
      <text:p text:style-name="P6">(kuupäev)</text:p>
      <text:p text:style-name="P5">sooritas proovitöö järgnevalt:</text:p>
      <text:p text:style-name="P6">(õppija ees- ja perekonnanimi)</text:p>
      <text:p text:style-name="P6">(proovitööks antud tööülesande ja töövahendi kirjeldus)</text:p>
      <text:p text:style-name="P5">Sooritatud proovitöö vastab</text:p>
      <text:p text:style-name="P2">Sisetranspordi liikurmasina (sisepõlemismootoriga ja</text:p>
      <text:p text:style-name="P2">elektriajamiga, laaduri,virnastaja,käru) juhi</text:p>
      <text:p text:style-name="P5">kutse II taseme nõuetele.</text:p>
      <text:p text:style-name="P5">Tööpraktika / proovitöö hinne:</text:p>
      <text:p text:style-name="P5">Proovitöö vastu võtnud isikud:</text:p>
      <text:p text:style-name="P7">(ees- ja perekonnanimi) (amet) (allkiri)</text:p>
      <text:p text:style-name="P7"/>
      <text:p text:style-name="P7"/>
      <text:p text:style-name="P7"><text:span text:style-name="Strong_20_Emphasis"><text:span text:style-name="T3">koolitused mis annavad teile uued võimaluse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-Bold" svg:font-family="Helvetica-Bold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7M2S</meta:editing-duration>
    <meta:editing-cycles>4</meta:editing-cycles>
    <meta:generator>OpenOffice/4.1.4$Win32 OpenOffice.org_project/414m5$Build-9788</meta:generator>
    <dc:date>2018-11-20T18:12:52.97</dc:date>
    <meta:document-statistic meta:table-count="0" meta:image-count="0" meta:object-count="0" meta:page-count="1" meta:paragraph-count="24" meta:word-count="96" meta:character-count="835"/>
    <meta:user-defined meta:name="Info 1"/>
    <meta:user-defined meta:name="Info 2"/>
    <meta:user-defined meta:name="Info 3"/>
    <meta:user-defined meta:name="Info 4"/>
  </office:meta>
</office:document-meta>
</file>